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0.4916in">
        <style:tab-stops/>
      </style:paragraph-properties>
    </style:style>
    <style:style style:name="P5" style:parent-style-name="Standard" style:family="paragraph">
      <style:paragraph-properties fo:text-align="justify" fo:margin-left="0.4916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árrafodelista"/>
      <text:p text:style-name="P3">Al objeto de dar cumplimiento a los Indicadores de la Ley Canaria de Transparencia (Ley 12/2014, de 26 de diciembre) en su apartado:</text:p>
      <text:p text:style-name="P4"/>
      <text:p text:style-name="P5">10. Concesión de servicios públicos</text:p>
      <text:p text:style-name="P6"/>
      <text:p text:style-name="P7"/>
      <text:p text:style-name="P8">El<text:s/>Consejo de Administración de Aguas de Teror pone en conocimiento que es una<text:s/><text:span text:style-name="T9">entidad mercantil<text:s/></text:span><text:span text:style-name="T10">que no<text:s/></text:span><text:span text:style-name="T11">gesti</text:span><text:span text:style-name="T12">o</text:span><text:span text:style-name="T13">na</text:span><text:span text:style-name="T14"><text:s/>servicio público alguno</text:span>, ni satisface necesidades de interés general, sino que su actividad es puramente económica,<text:s/>por lo que no tiene<text:s/>suscritos convenios de colaboración ni encomiendas de gestión, ni tiene<text:s/>atribuciones<text:s/>que<text:s/>incluya<text:s/>la<text:s/>facultad<text:s/>de concesión de servicios públicos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4T01:46:00Z</meta:creation-date>
    <dc:date>2022-10-04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68" meta:row-count="4" meta:non-whitespace-character-count="482"/>
  </office:meta>
</office:document-meta>
</file>