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left="0.4916in">
        <style:tab-stops/>
      </style:paragraph-properties>
    </style:style>
    <style:style style:name="P5" style:parent-style-name="Standard" style:family="paragraph">
      <style:paragraph-properties fo:text-align="justify" fo:margin-left="0.4916in"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17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18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19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20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21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22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23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24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P25" style:parent-style-name="Standard" style:family="paragraph">
      <style:paragraph-properties fo:text-align="justify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P26" style:parent-style-name="Standard" style:family="paragraph">
      <style:paragraph-properties fo:text-align="justify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P27" style:parent-style-name="Standard" style:family="paragraph">
      <style:paragraph-properties fo:text-align="justify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P28" style:parent-style-name="Standard" style:family="paragraph">
      <style:paragraph-properties fo:text-align="justify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31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32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34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35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37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38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39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40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41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42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44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45" style:parent-style-name="Fuentedepárrafopredeter." style:family="text">
      <style:text-properties style:font-name="Bookman Old Style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46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47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48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49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50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51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P52" style:parent-style-name="Standard" style:family="paragraph">
      <style:paragraph-properties fo:text-align="justify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P53" style:parent-style-name="Standard" style:family="paragraph">
      <style:paragraph-properties fo:text-align="justify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</office:automatic-styles>
  <office:body>
    <office:text text:use-soft-page-breaks="true">
      <text:p text:style-name="P1"/>
      <text:p text:style-name="Párrafodelista"/>
      <text:p text:style-name="P3">Al objeto de dar cumplimiento a los Indicadores de la Ley Canaria de Transparencia (Ley 12/2014, de 26 de diciembre) en su apartado:</text:p>
      <text:p text:style-name="P4"/>
      <text:p text:style-name="P5">11.<text:s/>Ayudas y subvenciones</text:p>
      <text:p text:style-name="P6"/>
      <text:p text:style-name="P7">El<text:s/>Consejo de Administración de Aguas de Teror pone en conocimiento que es una<text:s/><text:span text:style-name="T8">entidad mercantil<text:s/></text:span><text:span text:style-name="T9">que no<text:s/></text:span><text:span text:style-name="T10">gesti</text:span><text:span text:style-name="T11">o</text:span><text:span text:style-name="T12">na</text:span><text:span text:style-name="T13"><text:s/>servicio público alguno</text:span>, ni satisface necesidades de interés general, sino que su actividad es puramente económica,<text:s/>por lo que no tiene<text:s/>establecido en su objeto social la concesión de ayudas y subvenciones.</text:p>
      <text:p text:style-name="P14"/>
      <text:p text:style-name="P15"><text:span text:style-name="T16">Por<text:s/></text:span><text:span text:style-name="T17">tanto</text:span><text:span text:style-name="T18">,</text:span><text:span text:style-name="T19"><text:s/></text:span><text:span text:style-name="T20">no<text:s/></text:span><text:span text:style-name="T21">se han concedido ayudas ni subvenciones<text:s/></text:span><text:span text:style-name="T22">en los años 2023 y 2024</text:span><text:span text:style-name="T23">, ambos inclusive</text:span><text:span text:style-name="T24">.</text:span></text:p>
      <text:p text:style-name="P25"/>
      <text:p text:style-name="P26"/>
      <text:p text:style-name="P27"/>
      <text:p text:style-name="P28"/>
      <text:p text:style-name="P29"><text:span text:style-name="T30">En cuanto a las<text:s/></text:span><text:span text:style-name="T31">Subvenciones recibidas</text:span><text:span text:style-name="T32">,<text:s/></text:span><text:span text:style-name="T33">en<text:s/></text:span><text:span text:style-name="T34">la Cuenta de Pérdidas y Ganancias<text:s/></text:span><text:span text:style-name="T35">de la sociedad se<text:s/></text:span><text:span text:style-name="T36">recoge<text:s/></text:span><text:span text:style-name="T37">las<text:s/></text:span><text:span text:style-name="T38">“Subvenciones de explotación incorporadas al resultado del ejercicio”<text:s/></text:span><text:span text:style-name="T39">consistente en<text:s/></text:span><text:span text:style-name="T40">la subvención recibida cuya finalidad es sufragar los costes del transporte de mercancía</text:span><text:span text:style-name="T41">s</text:span><text:span text:style-name="T42"><text:s/>entre islas</text:span><text:span text:style-name="T43">,</text:span><text:span text:style-name="T44"><text:s/></text:span><text:span text:style-name="T45">siendo<text:s/></text:span><text:span text:style-name="T46">el importe recibido para el ejercicio 2023</text:span><text:span text:style-name="T47"><text:s/>de</text:span><text:span text:style-name="T48"><text:s/></text:span><text:span text:style-name="T49">2.028.642,34 euros y para e</text:span><text:span text:style-name="T50">l</text:span><text:span text:style-name="T51"><text:s/>ejercicio 2024 de 2.332.463,63 euros.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5-04-11T12:38:00Z</meta:creation-date>
    <dc:date>2025-04-11T12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3" meta:character-count="999" meta:row-count="7" meta:non-whitespace-character-count="847"/>
  </office:meta>
</office:document-meta>
</file>