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margin-left="0.4916in">
        <style:tab-stops/>
      </style:paragraph-properties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árrafodelista"/>
      <text:p text:style-name="P3">Al objeto de dar cumplimiento a los Indicadores de la Ley Canaria de Transparencia (Ley 12/2014, de 26 de diciembre) en su apartado:</text:p>
      <text:p text:style-name="P4"/>
      <text:p text:style-name="Párrafodelista">12.<text:s/>Estadística</text:p>
      <text:p text:style-name="Párrafodelista">Información Estadística.</text:p>
      <text:p text:style-name="Párrafodelista">Información estadística necesaria para valorar el grado de cumplimiento y calidad de los servicios públicos que sean de su competencia.</text:p>
      <text:p text:style-name="P5"/>
      <text:p text:style-name="P6">El<text:s/>Consejo de Administración de Aguas de Teror pone en conocimiento que es una<text:s/><text:span text:style-name="T7">entidad mercantil<text:s/></text:span><text:span text:style-name="T8">que no<text:s/></text:span><text:span text:style-name="T9">gesti</text:span><text:span text:style-name="T10">o</text:span><text:span text:style-name="T11">na</text:span><text:span text:style-name="T12"><text:s/>servicio público alguno</text:span>, ni satisface necesidades de interés general, sino que su actividad es puramente económica,<text:s/>por lo que no tiene<text:s/>establecido<text:s/>ningún sistema de información estadística necesaria para valorar el grado de cumplimiento y calidad de<text:s/>servicios públicos que<text:s/>ni presta ni gestion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4236in" svg:height="1.02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s Gómez - Aguas de Teror, S.A.</meta:initial-creator>
    <dc:creator>Alexis Gómez - Aguas de Teror, S.A.</dc:creator>
    <meta:creation-date>2022-10-04T02:00:00Z</meta:creation-date>
    <dc:date>2022-10-04T0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23" meta:row-count="5" meta:non-whitespace-character-count="613"/>
  </office:meta>
</office:document-meta>
</file>