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0.4916in">
        <style:tab-stops/>
      </style:paragraph-properties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árrafodelista"/>
      <text:p text:style-name="P3">Al objeto de dar cumplimiento a los Indicadores de la Ley Canaria de Transparencia (Ley 12/2014, de 26 de diciembre) en su apartado:</text:p>
      <text:p text:style-name="P4"/>
      <text:p text:style-name="Párrafodelista">13_Derecho de Acceso</text:p>
      <text:p text:style-name="Párrafodelista">Unidades de información</text:p>
      <text:p text:style-name="Párrafodelista">Órgano competente en materia de derecho de acceso.</text:p>
      <text:p text:style-name="P5">Aguas<text:s/>de Teror, S.A.<text:s/>pone en conocimiento<text:s/>que<text:s/>no tiene un órgano específico competente en materia de derecho de acceso y que en la actualidad las solicitudes de derecho de acceso son tramitadas por el órgano competente en materia de la información solicitada.</text:p>
      <text:p text:style-name="P6"/>
      <text:p text:style-name="P7">Las personas pueden solicitar información de la organización de forma presencial en la sede social de la empresa<text:s/>sita<text:s/>en la Villa de Terror, Camino de la Fuente, nº 2 (Fuente Agria), donde deberán<text:s/>presentar el correspondiente escrito de<text:s/>solicitud de información, a través de<text:s/>nuestra web<text:s/><text:a xlink:href="http://www.aguasdeteror.com" office:target-frame-name="_top" xlink:show="replace"><text:span text:style-name="Hipervínculo">www.aguasdeteror.com</text:span></text:a>, apartado CONTACTAR<text:s/>o mediante<text:s/>el<text:s/>correo electrónico corporativo fuenteagria@aguasdeteror.com.</text:p>
      <text:p text:style-name="P8"/>
      <text:p text:style-name="P9">Cuando se lleve a cabo dicha solicitud,<text:s/>ésta quedará registrada<text:s/>y en un periodo<text:s/>prudencial,<text:s/>en función del tipo de información solicitada,<text:s/>se llevará a cabo la contestación a dicho requerimiento de información,<text:s/>teniendo en cuenta las reservas de información establecidas en la<text:s/>legislación vig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4T02:33:00Z</meta:creation-date>
    <dc:date>2022-10-04T02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37" meta:row-count="8" meta:non-whitespace-character-count="1049"/>
  </office:meta>
</office:document-meta>
</file>