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4" style:parent-style-name="Normal" style:family="paragraph">
      <style:paragraph-properties fo:text-align="center" style:vertical-align="baseline" fo:line-height="90%"/>
      <style:text-properties style:font-name="Arial" style:font-name-complex="Times New Roman" fo:color="#FFFFFF" style:letter-kerning="true" fo:font-size="18pt" style:font-size-asian="18pt" style:font-size-complex="18pt"/>
    </style:style>
    <style:style style:name="P5" style:parent-style-name="Normal" style:family="paragraph">
      <style:paragraph-properties fo:text-align="center" style:vertical-align="baseline" fo:margin-bottom="0.0972in" fo:line-height="90%"/>
      <style:text-properties style:font-name="Arial" style:font-name-complex="Times New Roman" fo:font-weight="bold" style:font-weight-asian="bold" style:font-weight-complex="bold" fo:color="#FFFFFF" style:letter-kerning="true" fo:font-size="16pt" style:font-size-asian="16pt" style:font-size-complex="16pt"/>
    </style:style>
    <style:style style:name="P6" style:parent-style-name="Normal" style:family="paragraph">
      <style:paragraph-properties fo:text-align="center" style:vertical-align="baseline" fo:margin-bottom="0.0694in" fo:line-height="90%"/>
      <style:text-properties style:font-name="Arial" style:font-name-complex="Times New Roman" fo:color="#FFFFFF" style:letter-kerning="true"/>
    </style:style>
    <style:style style:name="P7" style:parent-style-name="Normal" style:family="paragraph">
      <style:paragraph-properties fo:text-align="center" style:vertical-align="baseline" fo:margin-bottom="0.0694in" fo:line-height="90%"/>
      <style:text-properties style:font-name="Arial" style:font-name-complex="Times New Roman" fo:color="#FFFFFF" style:letter-kerning="true"/>
    </style:style>
    <style:style style:name="P8" style:parent-style-name="Normal" style:family="paragraph">
      <style:paragraph-properties fo:text-align="center" style:vertical-align="baseline" fo:margin-bottom="0.0694in" fo:line-height="90%"/>
      <style:text-properties style:font-name="Arial" style:font-name-complex="Times New Roman" fo:color="#FFFFFF" style:letter-kerning="true"/>
    </style:style>
    <style:style style:name="P9" style:parent-style-name="Normal" style:family="paragraph">
      <style:paragraph-properties fo:text-align="center" style:vertical-align="baseline" fo:margin-bottom="0.0694in" fo:line-height="90%"/>
      <style:text-properties style:font-name="Arial" style:font-name-complex="Times New Roman" fo:color="#FFFFFF" style:letter-kerning="true"/>
    </style:style>
    <style:style style:name="P10" style:parent-style-name="Normal" style:family="paragraph">
      <style:paragraph-properties fo:text-align="center" style:vertical-align="baseline" fo:margin-bottom="0.0694in" fo:line-height="90%"/>
      <style:text-properties style:font-name="Arial" style:font-name-complex="Times New Roman" fo:color="#FFFFFF" style:letter-kerning="true"/>
    </style:style>
    <style:style style:name="P11" style:parent-style-name="Normal" style:family="paragraph">
      <style:paragraph-properties fo:text-align="center" style:vertical-align="baseline" fo:margin-bottom="0.0694in" fo:line-height="90%"/>
      <style:text-properties style:font-name="Arial" style:font-name-complex="Times New Roman" fo:color="#FFFFFF" style:letter-kerning="true"/>
    </style:style>
    <style:style style:name="P12" style:parent-style-name="Normal" style:family="paragraph">
      <style:paragraph-properties fo:text-align="center" style:vertical-align="baseline" fo:margin-bottom="0.0694in" fo:line-height="90%"/>
      <style:text-properties style:font-name="Arial" style:font-name-complex="Times New Roman" fo:color="#FFFFFF" style:letter-kerning="true"/>
    </style:style>
    <style:style style:name="P13" style:parent-style-name="Normal" style:family="paragraph">
      <style:paragraph-properties fo:text-align="center" style:vertical-align="baseline" fo:margin-bottom="0.0694in" fo:line-height="90%"/>
      <style:text-properties style:font-name="Arial" style:font-name-complex="Times New Roman" fo:color="#FFFFFF" style:letter-kerning="true"/>
    </style:style>
    <style:style style:name="P14" style:parent-style-name="Normal" style:family="paragraph">
      <style:paragraph-properties fo:text-align="center" style:vertical-align="baseline" fo:margin-bottom="0.0694in" fo:line-height="90%"/>
    </style:style>
    <style:style style:name="T15" style:parent-style-name="Fuentedepárrafopredeter." style:family="text">
      <style:text-properties style:font-name="Arial" style:font-name-complex="Times New Roman" fo:font-weight="bold" style:font-weight-asian="bold" style:font-weight-complex="bold" fo:color="#FFFFFF" style:letter-kerning="true"/>
    </style:style>
    <style:style style:name="P16" style:parent-style-name="Normal" style:family="paragraph">
      <style:paragraph-properties fo:text-align="center" style:vertical-align="baseline" fo:margin-bottom="0.0555in" fo:line-height="90%"/>
      <style:text-properties style:font-name="Arial" style:font-name-complex="Times New Roman" fo:font-weight="bold" style:font-weight-asian="bold" style:font-weight-complex="bold" fo:color="#FFFFFF" style:letter-kerning="true" fo:font-size="9pt" style:font-size-asian="9pt" style:font-size-complex="9pt"/>
    </style:style>
    <style:style style:name="P17" style:parent-style-name="Normal" style:family="paragraph">
      <style:text-properties fo:font-weight="bold" style:font-weight-asian="bold" style:font-weight-complex="bold"/>
    </style:style>
    <style:style style:family="graphic" style:name="a10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1e464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0b0f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0b0f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0b0f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0b0f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0b0f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1e464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0625in" fo:padding-bottom="0.00625in" fo:padding-left="0.00625in" fo:padding-right="0.00625in" draw:textarea-vertical-align="middle" draw:textarea-horizontal-align="center" draw:fill="solid" draw:fill-color="#1e464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foreground" style:horizontal-rel="page-content" style:vertical-rel="paragraph" style:horizontal-pos="left" style:vertical-pos="from-top"/>
    </style:style>
    <style:style style:family="graphic" style:name="a1">
      <style:graphic-properties draw:fill="none" draw:stroke="solid" svg:stroke-width="0.02778in" svg:stroke-color="#a9cbce" svg:stroke-opacity="100%" svg:stroke-linecap="butt"/>
    </style:style>
    <style:style style:family="graphic" style:name="a2">
      <style:graphic-properties draw:fill="none" draw:stroke="solid" svg:stroke-width="0.02778in" svg:stroke-color="#a9cbce" svg:stroke-opacity="100%" svg:stroke-linecap="butt"/>
    </style:style>
    <style:style style:family="graphic" style:name="a3">
      <style:graphic-properties draw:fill="none" draw:stroke="solid" svg:stroke-width="0.02778in" svg:stroke-color="#a9cbce" svg:stroke-opacity="100%" svg:stroke-linecap="butt"/>
    </style:style>
    <style:style style:family="graphic" style:name="a4">
      <style:graphic-properties draw:fill="none" draw:stroke="solid" svg:stroke-width="0.02778in" svg:stroke-color="#a9cbce" svg:stroke-opacity="100%" svg:stroke-linecap="butt"/>
    </style:style>
    <style:style style:family="graphic" style:name="a5">
      <style:graphic-properties draw:fill="none" draw:stroke="solid" svg:stroke-width="0.02778in" svg:stroke-color="#a9cbce" svg:stroke-opacity="100%" svg:stroke-linecap="butt"/>
    </style:style>
    <style:style style:family="graphic" style:name="a6">
      <style:graphic-properties draw:fill="none" draw:stroke="solid" svg:stroke-width="0.02778in" svg:stroke-color="#a9cbce" svg:stroke-opacity="100%" svg:stroke-linecap="butt"/>
    </style:style>
    <style:style style:family="graphic" style:name="a7">
      <style:graphic-properties draw:fill="none" draw:stroke="solid" svg:stroke-width="0.02778in" svg:stroke-color="#a9cbce" svg:stroke-opacity="100%" svg:stroke-linecap="butt"/>
    </style:style>
    <style:style style:family="graphic" style:name="a8">
      <style:graphic-properties draw:fill="none" draw:stroke="solid" svg:stroke-width="0.02778in" svg:stroke-color="#94b2b5" svg:stroke-opacity="100%" svg:stroke-linecap="butt"/>
    </style:style>
    <style:style style:family="graphic" style:name="a9">
      <style:graphic-properties fo:wrap-option="wrap" fo:padding-top="0.0125in" fo:padding-bottom="0.0125in" fo:padding-left="0.0125in" fo:padding-right="0.0125in" draw:textarea-vertical-align="middle" draw:textarea-horizontal-align="center" draw:fill="solid" draw:fill-color="#3c8c93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3">ORGANIGRAMA</text:p>
      <text:p text:style-name="Normal"/>
      <text:p text:style-name="Normal"><draw:g draw:z-index="251659264" draw:name="1 Diagrama" draw:id="id17" draw:style-name="a18" text:anchor-type="paragraph"><svg:title/><svg:desc/><draw:custom-shape svg:x="4.05265in" svg:y="2.5898in" svg:width="0.41609in" svg:height="0.77756in" draw:id="id0" draw:style-name="a1" draw:name="Forma libre: forma 21"><svg:title/><svg:desc/><draw:enhanced-geometry draw:type="non-primitive" svg:viewBox="0 0 380476 711000" draw:enhanced-path="M ?f1 ?f0 L ?f1 ?f2 ?f0 ?f2 N" draw:text-areas="?f7 ?f9 ?f8 ?f10"><draw:equation draw:name="f0" draw:formula="0"/><draw:equation draw:name="f1" draw:formula="380476"/><draw:equation draw:name="f2" draw:formula="711000"/><draw:equation draw:name="f3" draw:formula="?f2 - ?f0"/><draw:equation draw:name="f4" draw:formula="?f1 - ?f0"/><draw:equation draw:name="f5" draw:formula="?f4 / 380476"/><draw:equation draw:name="f6" draw:formula="?f3 / 711000"/><draw:equation draw:name="f7" draw:formula="0 / ?f5"/><draw:equation draw:name="f8" draw:formula="380476 / ?f5"/><draw:equation draw:name="f9" draw:formula="0 / ?f6"/><draw:equation draw:name="f10" draw:formula="711000 / ?f6"/></draw:enhanced-geometry></draw:custom-shape><draw:custom-shape svg:x="4.46874in" svg:y="2.5898in" svg:width="0.35827in" svg:height="0.66727in" draw:id="id1" draw:style-name="a2" draw:name="Forma libre: forma 22"><svg:title/><svg:desc/><draw:enhanced-geometry draw:type="non-primitive" svg:viewBox="0 0 327601 610150" draw:enhanced-path="M ?f0 ?f0 L ?f0 ?f2 ?f1 ?f2 N" draw:text-areas="?f7 ?f9 ?f8 ?f10"><draw:equation draw:name="f0" draw:formula="0"/><draw:equation draw:name="f1" draw:formula="327601"/><draw:equation draw:name="f2" draw:formula="610150"/><draw:equation draw:name="f3" draw:formula="?f2 - ?f0"/><draw:equation draw:name="f4" draw:formula="?f1 - ?f0"/><draw:equation draw:name="f5" draw:formula="?f4 / 327601"/><draw:equation draw:name="f6" draw:formula="?f3 / 610150"/><draw:equation draw:name="f7" draw:formula="0 / ?f5"/><draw:equation draw:name="f8" draw:formula="327601 / ?f5"/><draw:equation draw:name="f9" draw:formula="0 / ?f6"/><draw:equation draw:name="f10" draw:formula="610150 / ?f6"/></draw:enhanced-geometry></draw:custom-shape><draw:custom-shape svg:x="4.46874in" svg:y="2.5898in" svg:width="4.61894in" svg:height="1.38081in" draw:id="id2" draw:style-name="a3" draw:name="Forma libre: forma 23"><svg:title/><svg:desc/><draw:enhanced-geometry draw:type="non-primitive" svg:viewBox="0 0 4223562 1262615" draw:enhanced-path="M ?f0 ?f0 L ?f0 ?f3 ?f1 ?f3 ?f1 ?f2 N" draw:text-areas="?f8 ?f10 ?f9 ?f11"><draw:equation draw:name="f0" draw:formula="0"/><draw:equation draw:name="f1" draw:formula="4223562"/><draw:equation draw:name="f2" draw:formula="1262615"/><draw:equation draw:name="f3" draw:formula="1182001"/><draw:equation draw:name="f4" draw:formula="?f2 - ?f0"/><draw:equation draw:name="f5" draw:formula="?f1 - ?f0"/><draw:equation draw:name="f6" draw:formula="?f5 / 4223562"/><draw:equation draw:name="f7" draw:formula="?f4 / 1262615"/><draw:equation draw:name="f8" draw:formula="0 / ?f6"/><draw:equation draw:name="f9" draw:formula="4223562 / ?f6"/><draw:equation draw:name="f10" draw:formula="0 / ?f7"/><draw:equation draw:name="f11" draw:formula="1262615 / ?f7"/></draw:enhanced-geometry></draw:custom-shape><draw:custom-shape svg:x="4.46874in" svg:y="2.5898in" svg:width="2.78167in" svg:height="1.38081in" draw:id="id3" draw:style-name="a4" draw:name="Forma libre: forma 24"><svg:title/><svg:desc/><draw:enhanced-geometry draw:type="non-primitive" svg:viewBox="0 0 2543560 1262615" draw:enhanced-path="M ?f0 ?f0 L ?f0 ?f3 ?f1 ?f3 ?f1 ?f2 N" draw:text-areas="?f8 ?f10 ?f9 ?f11"><draw:equation draw:name="f0" draw:formula="0"/><draw:equation draw:name="f1" draw:formula="2543560"/><draw:equation draw:name="f2" draw:formula="1262615"/><draw:equation draw:name="f3" draw:formula="1182001"/><draw:equation draw:name="f4" draw:formula="?f2 - ?f0"/><draw:equation draw:name="f5" draw:formula="?f1 - ?f0"/><draw:equation draw:name="f6" draw:formula="?f5 / 2543560"/><draw:equation draw:name="f7" draw:formula="?f4 / 1262615"/><draw:equation draw:name="f8" draw:formula="0 / ?f6"/><draw:equation draw:name="f9" draw:formula="2543560 / ?f6"/><draw:equation draw:name="f10" draw:formula="0 / ?f7"/><draw:equation draw:name="f11" draw:formula="1262615 / ?f7"/></draw:enhanced-geometry></draw:custom-shape><draw:custom-shape svg:x="4.46874in" svg:y="2.5898in" svg:width="0.49743in" svg:height="1.38081in" draw:id="id4" draw:style-name="a5" draw:name="Forma libre: forma 25"><svg:title/><svg:desc/><draw:enhanced-geometry draw:type="non-primitive" svg:viewBox="0 0 454848 1262615" draw:enhanced-path="M ?f0 ?f0 L ?f0 ?f3 ?f1 ?f3 ?f1 ?f2 N" draw:text-areas="?f8 ?f10 ?f9 ?f11"><draw:equation draw:name="f0" draw:formula="0"/><draw:equation draw:name="f1" draw:formula="454848"/><draw:equation draw:name="f2" draw:formula="1262615"/><draw:equation draw:name="f3" draw:formula="1182001"/><draw:equation draw:name="f4" draw:formula="?f2 - ?f0"/><draw:equation draw:name="f5" draw:formula="?f1 - ?f0"/><draw:equation draw:name="f6" draw:formula="?f5 / 454848"/><draw:equation draw:name="f7" draw:formula="?f4 / 1262615"/><draw:equation draw:name="f8" draw:formula="0 / ?f6"/><draw:equation draw:name="f9" draw:formula="454848 / ?f6"/><draw:equation draw:name="f10" draw:formula="0 / ?f7"/><draw:equation draw:name="f11" draw:formula="1262615 / ?f7"/></draw:enhanced-geometry></draw:custom-shape><draw:custom-shape svg:x="2.77937in" svg:y="2.5898in" svg:width="1.68937in" svg:height="1.38081in" draw:id="id5" draw:style-name="a6" draw:name="Forma libre: forma 26"><svg:title/><svg:desc/><draw:enhanced-geometry draw:type="non-primitive" svg:viewBox="0 0 1544761 1262615" draw:enhanced-path="M ?f1 ?f0 L ?f1 ?f3 ?f0 ?f3 ?f0 ?f2 N" draw:text-areas="?f8 ?f10 ?f9 ?f11"><draw:equation draw:name="f0" draw:formula="0"/><draw:equation draw:name="f1" draw:formula="1544761"/><draw:equation draw:name="f2" draw:formula="1262615"/><draw:equation draw:name="f3" draw:formula="1182001"/><draw:equation draw:name="f4" draw:formula="?f2 - ?f0"/><draw:equation draw:name="f5" draw:formula="?f1 - ?f0"/><draw:equation draw:name="f6" draw:formula="?f5 / 1544761"/><draw:equation draw:name="f7" draw:formula="?f4 / 1262615"/><draw:equation draw:name="f8" draw:formula="0 / ?f6"/><draw:equation draw:name="f9" draw:formula="1544761 / ?f6"/><draw:equation draw:name="f10" draw:formula="0 / ?f7"/><draw:equation draw:name="f11" draw:formula="1262615 / ?f7"/></draw:enhanced-geometry></draw:custom-shape><draw:custom-shape svg:x="0.89217in" svg:y="2.5898in" svg:width="3.57658in" svg:height="1.38081in" draw:id="id6" draw:style-name="a7" draw:name="Forma libre: forma 27"><svg:title/><svg:desc/><draw:enhanced-geometry draw:type="non-primitive" svg:viewBox="0 0 3270421 1262615" draw:enhanced-path="M ?f1 ?f0 L ?f1 ?f3 ?f0 ?f3 ?f0 ?f2 N" draw:text-areas="?f8 ?f10 ?f9 ?f11"><draw:equation draw:name="f0" draw:formula="0"/><draw:equation draw:name="f1" draw:formula="3270421"/><draw:equation draw:name="f2" draw:formula="1262615"/><draw:equation draw:name="f3" draw:formula="1182001"/><draw:equation draw:name="f4" draw:formula="?f2 - ?f0"/><draw:equation draw:name="f5" draw:formula="?f1 - ?f0"/><draw:equation draw:name="f6" draw:formula="?f5 / 3270421"/><draw:equation draw:name="f7" draw:formula="?f4 / 1262615"/><draw:equation draw:name="f8" draw:formula="0 / ?f6"/><draw:equation draw:name="f9" draw:formula="3270421 / ?f6"/><draw:equation draw:name="f10" draw:formula="0 / ?f7"/><draw:equation draw:name="f11" draw:formula="1262615 / ?f7"/></draw:enhanced-geometry></draw:custom-shape><draw:custom-shape svg:x="4.41521in" svg:y="1.02928in" svg:width="0.1in" svg:height="0.68785in" draw:id="id7" draw:style-name="a8" draw:name="Forma libre: forma 28"><svg:title/><svg:desc/><draw:enhanced-geometry draw:type="non-primitive" svg:viewBox="0 0 91440 628969" draw:enhanced-path="M ?f3 ?f0 L ?f3 ?f4 ?f5 ?f4 ?f5 ?f2 N" draw:text-areas="?f10 ?f12 ?f11 ?f13"><draw:equation draw:name="f0" draw:formula="0"/><draw:equation draw:name="f1" draw:formula="91440"/><draw:equation draw:name="f2" draw:formula="628969"/><draw:equation draw:name="f3" draw:formula="45720"/><draw:equation draw:name="f4" draw:formula="548355"/><draw:equation draw:name="f5" draw:formula="48952"/><draw:equation draw:name="f6" draw:formula="?f2 - ?f0"/><draw:equation draw:name="f7" draw:formula="?f1 - ?f0"/><draw:equation draw:name="f8" draw:formula="?f7 / 91440"/><draw:equation draw:name="f9" draw:formula="?f6 / 628969"/><draw:equation draw:name="f10" draw:formula="0 / ?f8"/><draw:equation draw:name="f11" draw:formula="91440 / ?f8"/><draw:equation draw:name="f12" draw:formula="0 / ?f9"/><draw:equation draw:name="f13" draw:formula="628969 / ?f9"/></draw:enhanced-geometry></draw:custom-shape><draw:custom-shape svg:x="2.7573in" svg:y="0.02986in" svg:width="3.41582in" svg:height="0.99942in" draw:id="id8" draw:style-name="a9" draw:name="Forma libre: forma 29"><svg:title/><svg:desc/><text:p text:style-name="P4">Consejo de Administración</text:p><draw:enhanced-geometry draw:type="non-primitive" svg:viewBox="0 0 3123426 91387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3123426"/><draw:equation draw:name="f2" draw:formula="913870"/><draw:equation draw:name="f3" draw:formula="?f2 - ?f0"/><draw:equation draw:name="f4" draw:formula="?f1 - ?f0"/><draw:equation draw:name="f5" draw:formula="?f4 / 3123426"/><draw:equation draw:name="f6" draw:formula="?f3 / 913870"/><draw:equation draw:name="f7" draw:formula="0 * ?f4"/><draw:equation draw:name="f8" draw:formula="0 * ?f3"/><draw:equation draw:name="f9" draw:formula="3123426 * ?f4"/><draw:equation draw:name="f10" draw:formula="913870 * ?f3"/><draw:equation draw:name="f11" draw:formula="?f7 / 3123426"/><draw:equation draw:name="f12" draw:formula="?f8 / 913870"/><draw:equation draw:name="f13" draw:formula="?f9 / 3123426"/><draw:equation draw:name="f14" draw:formula="?f10 / 91387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01688in" svg:y="1.71713in" svg:width="2.90372in" svg:height="0.87267in" draw:id="id9" draw:style-name="a10" draw:name="Forma libre: forma 30"><svg:title/><svg:desc/><text:p text:style-name="P5">Director Gerente</text:p><draw:enhanced-geometry draw:type="non-primitive" svg:viewBox="0 0 2655165 79796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655165"/><draw:equation draw:name="f2" draw:formula="797969"/><draw:equation draw:name="f3" draw:formula="?f2 - ?f0"/><draw:equation draw:name="f4" draw:formula="?f1 - ?f0"/><draw:equation draw:name="f5" draw:formula="?f4 / 2655165"/><draw:equation draw:name="f6" draw:formula="?f3 / 797969"/><draw:equation draw:name="f7" draw:formula="0 * ?f4"/><draw:equation draw:name="f8" draw:formula="0 * ?f3"/><draw:equation draw:name="f9" draw:formula="2655165 * ?f4"/><draw:equation draw:name="f10" draw:formula="797969 * ?f3"/><draw:equation draw:name="f11" draw:formula="?f7 / 2655165"/><draw:equation draw:name="f12" draw:formula="?f8 / 797969"/><draw:equation draw:name="f13" draw:formula="?f9 / 2655165"/><draw:equation draw:name="f14" draw:formula="?f10 / 79796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3.97061in" svg:width="1.78433in" svg:height="0.86477in" draw:id="id10" draw:style-name="a11" draw:name="Forma libre: forma 31"><svg:title/><svg:desc/><text:p text:style-name="P6">Departamento<text:s/></text:p><text:p text:style-name="P7">Económico<text:s/></text:p><text:p text:style-name="P8">Administrativo</text:p><draw:enhanced-geometry draw:type="non-primitive" svg:viewBox="0 0 1631594 79074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631594"/><draw:equation draw:name="f2" draw:formula="790749"/><draw:equation draw:name="f3" draw:formula="?f2 - ?f0"/><draw:equation draw:name="f4" draw:formula="?f1 - ?f0"/><draw:equation draw:name="f5" draw:formula="?f4 / 1631594"/><draw:equation draw:name="f6" draw:formula="?f3 / 790749"/><draw:equation draw:name="f7" draw:formula="0 * ?f4"/><draw:equation draw:name="f8" draw:formula="0 * ?f3"/><draw:equation draw:name="f9" draw:formula="1631594 * ?f4"/><draw:equation draw:name="f10" draw:formula="790749 * ?f3"/><draw:equation draw:name="f11" draw:formula="?f7 / 1631594"/><draw:equation draw:name="f12" draw:formula="?f8 / 790749"/><draw:equation draw:name="f13" draw:formula="?f9 / 1631594"/><draw:equation draw:name="f14" draw:formula="?f10 / 79074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96066in" svg:y="3.97061in" svg:width="1.63743in" svg:height="0.71409in" draw:id="id11" draw:style-name="a12" draw:name="Forma libre: forma 32"><svg:title/><svg:desc/><text:p text:style-name="P9">Departamento Comercial</text:p><draw:enhanced-geometry draw:type="non-primitive" svg:viewBox="0 0 1497268 652964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97268"/><draw:equation draw:name="f2" draw:formula="652964"/><draw:equation draw:name="f3" draw:formula="?f2 - ?f0"/><draw:equation draw:name="f4" draw:formula="?f1 - ?f0"/><draw:equation draw:name="f5" draw:formula="?f4 / 1497268"/><draw:equation draw:name="f6" draw:formula="?f3 / 652964"/><draw:equation draw:name="f7" draw:formula="0 * ?f4"/><draw:equation draw:name="f8" draw:formula="0 * ?f3"/><draw:equation draw:name="f9" draw:formula="1497268 * ?f4"/><draw:equation draw:name="f10" draw:formula="652964 * ?f3"/><draw:equation draw:name="f11" draw:formula="?f7 / 1497268"/><draw:equation draw:name="f12" draw:formula="?f8 / 652964"/><draw:equation draw:name="f13" draw:formula="?f9 / 1497268"/><draw:equation draw:name="f14" draw:formula="?f10 / 652964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77441in" svg:y="3.97061in" svg:width="2.38352in" svg:height="0.74653in" draw:id="id12" draw:style-name="a13" draw:name="Forma libre: forma 33"><svg:title/><svg:desc/><text:p text:style-name="P10">Departamento de<text:s/></text:p><text:p text:style-name="P11">Operaciones</text:p><draw:enhanced-geometry draw:type="non-primitive" svg:viewBox="0 0 2179495 68262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179495"/><draw:equation draw:name="f2" draw:formula="682626"/><draw:equation draw:name="f3" draw:formula="?f2 - ?f0"/><draw:equation draw:name="f4" draw:formula="?f1 - ?f0"/><draw:equation draw:name="f5" draw:formula="?f4 / 2179495"/><draw:equation draw:name="f6" draw:formula="?f3 / 682626"/><draw:equation draw:name="f7" draw:formula="0 * ?f4"/><draw:equation draw:name="f8" draw:formula="0 * ?f3"/><draw:equation draw:name="f9" draw:formula="2179495 * ?f4"/><draw:equation draw:name="f10" draw:formula="682626 * ?f3"/><draw:equation draw:name="f11" draw:formula="?f7 / 2179495"/><draw:equation draw:name="f12" draw:formula="?f8 / 682626"/><draw:equation draw:name="f13" draw:formula="?f9 / 2179495"/><draw:equation draw:name="f14" draw:formula="?f10 / 68262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6.33426in" svg:y="3.97061in" svg:width="1.83232in" svg:height="0.74653in" draw:id="id13" draw:style-name="a14" draw:name="Forma libre: forma 34"><svg:title/><svg:desc/><text:p text:style-name="P12">Departamento de Logística</text:p><draw:enhanced-geometry draw:type="non-primitive" svg:viewBox="0 0 1675471 68262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675471"/><draw:equation draw:name="f2" draw:formula="682626"/><draw:equation draw:name="f3" draw:formula="?f2 - ?f0"/><draw:equation draw:name="f4" draw:formula="?f1 - ?f0"/><draw:equation draw:name="f5" draw:formula="?f4 / 1675471"/><draw:equation draw:name="f6" draw:formula="?f3 / 682626"/><draw:equation draw:name="f7" draw:formula="0 * ?f4"/><draw:equation draw:name="f8" draw:formula="0 * ?f3"/><draw:equation draw:name="f9" draw:formula="1675471 * ?f4"/><draw:equation draw:name="f10" draw:formula="682626 * ?f3"/><draw:equation draw:name="f11" draw:formula="?f7 / 1675471"/><draw:equation draw:name="f12" draw:formula="?f8 / 682626"/><draw:equation draw:name="f13" draw:formula="?f9 / 1675471"/><draw:equation draw:name="f14" draw:formula="?f10 / 68262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8.3429in" svg:y="3.97061in" svg:width="1.48958in" svg:height="0.67253in" draw:id="id14" draw:style-name="a15" draw:name="Forma libre: forma 35"><svg:title/><svg:desc/><text:p text:style-name="P13">Servicios Externos<text:s/></text:p><draw:enhanced-geometry draw:type="non-primitive" svg:viewBox="0 0 1362074 61496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362074"/><draw:equation draw:name="f2" draw:formula="614960"/><draw:equation draw:name="f3" draw:formula="?f2 - ?f0"/><draw:equation draw:name="f4" draw:formula="?f1 - ?f0"/><draw:equation draw:name="f5" draw:formula="?f4 / 1362074"/><draw:equation draw:name="f6" draw:formula="?f3 / 614960"/><draw:equation draw:name="f7" draw:formula="0 * ?f4"/><draw:equation draw:name="f8" draw:formula="0 * ?f3"/><draw:equation draw:name="f9" draw:formula="1362074 * ?f4"/><draw:equation draw:name="f10" draw:formula="614960 * ?f3"/><draw:equation draw:name="f11" draw:formula="?f7 / 1362074"/><draw:equation draw:name="f12" draw:formula="?f8 / 614960"/><draw:equation draw:name="f13" draw:formula="?f9 / 1362074"/><draw:equation draw:name="f14" draw:formula="?f10 / 61496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82701in" svg:y="2.82152in" svg:width="2.32491in" svg:height="0.8711in" draw:id="id15" draw:style-name="a16" draw:name="Forma libre: forma 36"><svg:title/><svg:desc/><text:p text:style-name="P14"><text:span text:style-name="T15">Controller</text:span></text:p><draw:enhanced-geometry draw:type="non-primitive" svg:viewBox="0 0 2125898 796538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125898"/><draw:equation draw:name="f2" draw:formula="796538"/><draw:equation draw:name="f3" draw:formula="?f2 - ?f0"/><draw:equation draw:name="f4" draw:formula="?f1 - ?f0"/><draw:equation draw:name="f5" draw:formula="?f4 / 2125898"/><draw:equation draw:name="f6" draw:formula="?f3 / 796538"/><draw:equation draw:name="f7" draw:formula="0 * ?f4"/><draw:equation draw:name="f8" draw:formula="0 * ?f3"/><draw:equation draw:name="f9" draw:formula="2125898 * ?f4"/><draw:equation draw:name="f10" draw:formula="796538 * ?f3"/><draw:equation draw:name="f11" draw:formula="?f7 / 2125898"/><draw:equation draw:name="f12" draw:formula="?f8 / 796538"/><draw:equation draw:name="f13" draw:formula="?f9 / 2125898"/><draw:equation draw:name="f14" draw:formula="?f10 / 796538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6231in" svg:y="2.93774in" svg:width="2.42954in" svg:height="0.85924in" draw:id="id16" draw:style-name="a17" draw:name="Forma libre: forma 37"><svg:title/><svg:desc/><text:p text:style-name="P16">Director de Planificación y Gestión de Proyectos</text:p><draw:enhanced-geometry draw:type="non-primitive" svg:viewBox="0 0 2221575 785685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221575"/><draw:equation draw:name="f2" draw:formula="785685"/><draw:equation draw:name="f3" draw:formula="?f2 - ?f0"/><draw:equation draw:name="f4" draw:formula="?f1 - ?f0"/><draw:equation draw:name="f5" draw:formula="?f4 / 2221575"/><draw:equation draw:name="f6" draw:formula="?f3 / 785685"/><draw:equation draw:name="f7" draw:formula="0 * ?f4"/><draw:equation draw:name="f8" draw:formula="0 * ?f3"/><draw:equation draw:name="f9" draw:formula="2221575 * ?f4"/><draw:equation draw:name="f10" draw:formula="785685 * ?f3"/><draw:equation draw:name="f11" draw:formula="?f7 / 2221575"/><draw:equation draw:name="f12" draw:formula="?f8 / 785685"/><draw:equation draw:name="f13" draw:formula="?f9 / 2221575"/><draw:equation draw:name="f14" draw:formula="?f10 / 785685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.1812in" fo:margin-bottom="0.4923in" fo:margin-right="1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1.84236in" svg:height="1.02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is Gómez - Aguas de Teror, S.A.</meta:initial-creator>
    <dc:creator>Alexis Gómez - Aguas de Teror, S.A.</dc:creator>
    <meta:creation-date>2022-10-03T14:03:00Z</meta:creation-date>
    <dc:date>2022-10-03T14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6" meta:row-count="1" meta:non-whitespace-character-count="15"/>
  </office:meta>
</office:document-meta>
</file>