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list-style-name="LFO2" style:family="paragraph">
      <style:paragraph-properties fo:text-align="justify"/>
    </style:style>
    <style:style style:name="P11" style:parent-style-name="Standard" style:list-style-name="LFO2" style:family="paragraph">
      <style:paragraph-properties fo:text-align="justify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list-style-name="LFO2" style:family="paragraph">
      <style:paragraph-properties fo:text-align="justify"/>
    </style:style>
    <style:style style:name="P16" style:parent-style-name="Standard" style:list-style-name="LFO2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list-style-name="LFO2" style:family="paragraph">
      <style:paragraph-properties fo:text-align="justify"/>
    </style:style>
    <style:style style:name="P19" style:parent-style-name="Standard" style:list-style-name="LFO2" style:family="paragraph">
      <style:paragraph-properties fo:text-align="justify"/>
    </style:style>
    <style:style style:name="P20" style:parent-style-name="Standard" style:list-style-name="LFO2" style:family="paragraph">
      <style:paragraph-properties fo:text-align="justify"/>
    </style:style>
    <style:style style:name="P21" style:parent-style-name="Standard" style:list-style-name="LFO2" style:family="paragraph">
      <style:paragraph-properties fo:text-align="justify"/>
    </style:style>
    <style:style style:name="P22" style:parent-style-name="Standard" style:list-style-name="LFO2" style:family="paragraph">
      <style:paragraph-properties fo:text-align="justify"/>
    </style:style>
    <style:style style:name="P23" style:parent-style-name="Standard" style:list-style-name="LFO2" style:family="paragraph">
      <style:paragraph-properties fo:text-align="justify"/>
    </style:style>
    <style:style style:name="P24" style:parent-style-name="Standard" style:list-style-name="LFO2" style:family="paragraph">
      <style:paragraph-properties fo:text-align="justify"/>
    </style:style>
    <style:style style:name="P25" style:parent-style-name="Standard" style:list-style-name="LFO2" style:family="paragraph">
      <style:paragraph-properties fo:text-align="justify"/>
    </style:style>
    <style:style style:name="P26" style:parent-style-name="Standard" style:family="paragraph">
      <style:paragraph-properties fo:text-align="justify" fo:margin-left="0.5in">
        <style:tab-stops/>
      </style:paragraph-properties>
    </style:style>
    <style:style style:name="P27" style:parent-style-name="Standard" style:family="paragraph">
      <style:paragraph-properties fo:text-align="justify" fo:margin-left="0.5in">
        <style:tab-stops/>
      </style:paragraph-properties>
    </style:style>
    <style:style style:name="P28" style:parent-style-name="Standard" style:family="paragraph">
      <style:paragraph-properties fo:text-align="center"/>
    </style:style>
    <style:style style:name="T2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 fo:margin-left="0.5in">
        <style:tab-stops/>
      </style:paragraph-properties>
    </style:style>
    <style:style style:name="P33" style:parent-style-name="Standard" style:list-style-name="LFO3" style:family="paragraph">
      <style:paragraph-properties fo:text-align="justify"/>
      <style:text-properties fo:language="pt" fo:country="PT"/>
    </style:style>
    <style:style style:name="P34" style:parent-style-name="Standard" style:list-style-name="LFO3" style:family="paragraph">
      <style:paragraph-properties fo:text-align="justify"/>
    </style:style>
    <style:style style:name="P35" style:parent-style-name="Standard" style:list-style-name="LFO3" style:family="paragraph">
      <style:paragraph-properties fo:text-align="justify"/>
    </style:style>
    <style:style style:name="P36" style:parent-style-name="Standard" style:list-style-name="LFO3" style:family="paragraph">
      <style:paragraph-properties fo:text-align="justify"/>
    </style:style>
    <style:style style:name="P37" style:parent-style-name="Standard" style:list-style-name="LFO3" style:family="paragraph">
      <style:paragraph-properties fo:text-align="justify"/>
    </style:style>
  </office:automatic-styles>
  <office:body>
    <office:text text:use-soft-page-breaks="true">
      <text:p text:style-name="P1"/>
      <text:p text:style-name="Normal"/>
      <text:p text:style-name="P3">ÓRGANOS DE GOBIERNO, DIRECCIÓN Y ADMINISTRACIÓN</text:p>
      <text:p text:style-name="P4"/>
      <text:p text:style-name="P5">JUNTA GENERAL</text:p>
      <text:p text:style-name="P6"/>
      <text:p text:style-name="P7">La Junta General está constituida por el Pleno del<text:s/>Ilustre Ayuntamiento de Teror<text:s/>bajo la Presidencia del Ilmo. Sr. Alcalde,<text:s/>Don Sergio Nuez Ramos, siendo sus<text:s/>miembros:</text:p>
      <text:p text:style-name="P8"/>
      <text:list text:style-name="LFO2" text:continue-numbering="true">
        <text:list-item>
          <text:p text:style-name="P9">Don Sergio Nuez Ramos.<text:tab/></text:p>
        </text:list-item>
        <text:list-item>
          <text:p text:style-name="P10">Doña Mónica Nuez Ramos.</text:p>
        </text:list-item>
        <text:list-item>
          <text:p text:style-name="P11">Doña Minerva Batista Cabrera<text:tab/></text:p>
        </text:list-item>
        <text:list-item>
          <text:p text:style-name="P12">Doña Laura Quintana Rodríguez.<text:tab/></text:p>
        </text:list-item>
        <text:list-item>
          <text:p text:style-name="P13">Don Rubén Dionisio Cárdenes Rosario.<text:tab/></text:p>
        </text:list-item>
        <text:list-item>
          <text:p text:style-name="P14">Don Henoc del Cristo Acosta Santana.</text:p>
        </text:list-item>
        <text:list-item>
          <text:p text:style-name="P15">Doña Angharad Quintana Ramos.<text:tab/></text:p>
        </text:list-item>
        <text:list-item>
          <text:p text:style-name="P16">Don Ayraldo Montesdeoca Santana</text:p>
        </text:list-item>
        <text:list-item>
          <text:p text:style-name="P17">Doña María Sabina Estévez Sánchez.</text:p>
        </text:list-item>
        <text:list-item>
          <text:p text:style-name="P18">Don Manuel Jesús Farias Barrios.</text:p>
        </text:list-item>
        <text:list-item>
          <text:p text:style-name="P19">Don Antonio Juan Rodríguez Batista.</text:p>
        </text:list-item>
        <text:list-item>
          <text:p text:style-name="P20">Doña<text:s/>María Magdalena Rodríguez Cabrera.<text:tab/><text:tab/></text:p>
        </text:list-item>
        <text:list-item>
          <text:p text:style-name="P21">Don Juan Jesús Quintana Rivero.<text:tab/></text:p>
        </text:list-item>
        <text:list-item>
          <text:p text:style-name="P22">Don Francisco López Peña.<text:tab/></text:p>
        </text:list-item>
        <text:list-item>
          <text:p text:style-name="P23">Doña María Isabel Guerra Sánchez.<text:tab/></text:p>
        </text:list-item>
        <text:list-item>
          <text:p text:style-name="P24">Don José Juan Navarro Santana.<text:tab/></text:p>
        </text:list-item>
        <text:list-item>
          <text:p text:style-name="P25">Don Cristo Alberto Marrero Quevedo.<text:tab/></text:p>
        </text:list-item>
      </text:list>
      <text:p text:style-name="P26"/>
      <text:p text:style-name="P27"/>
      <text:p text:style-name="P28"><text:span text:style-name="T29">CONSEJO DE ADMINISTRACIÓN</text:span></text:p>
      <text:p text:style-name="P30"/>
      <text:p text:style-name="P31">El Consejo de Administración<text:s/>está<text:s/>formado por los siguientes<text:s/>miembros:</text:p>
      <text:p text:style-name="P32"/>
      <text:list text:style-name="LFO3" text:continue-numbering="true">
        <text:list-item>
          <text:p text:style-name="P33">Doña Mónica Nuez Ramos<text:s/>(Presidenta).</text:p>
        </text:list-item>
        <text:list-item>
          <text:p text:style-name="P34">Don Rubén Dionisio Cárdenes Rosario<text:s/>(Consejero Delegado).</text:p>
        </text:list-item>
        <text:list-item>
          <text:p text:style-name="P35">Don<text:s/>Sergio Ramírez Rodríguez<text:s/>(Secretario y Letrado Asesor).<text:tab/></text:p>
        </text:list-item>
        <text:list-item>
          <text:p text:style-name="P36">Don<text:s/>José Alexis Gómez Pérez<text:s/>(Vocal Consejero y Director Gerente).</text:p>
        </text:list-item>
        <text:list-item>
          <text:p text:style-name="P37">Don<text:s/>Marcos Cabrera Ortiz<text:s/>(Vocal Consejero y<text:s/>Controller)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888in"/>
      </style:footer-style>
    </style:page-layout>
    <style:style style:name="P2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1.84236in" svg:height="1.02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is Gómez - Aguas de Teror, S.A.</meta:initial-creator>
    <dc:creator>Alexis Gómez - Aguas de Teror, S.A.</dc:creator>
    <meta:creation-date>2022-10-03T14:35:00Z</meta:creation-date>
    <dc:date>2022-10-03T14:35:00Z</dc: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172" meta:row-count="8" meta:non-whitespace-character-count="994"/>
  </office:meta>
</office:document-meta>
</file>