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  <style:text-properties fo:language="pt" fo:country="PT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  <style:text-properties fo:language="pt" fo:country="PT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T26" style:parent-style-name="Fuentedepárrafopredeter." style:family="text">
      <style:text-properties fo:language="it" fo:country="I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fo:language="it" fo:country="I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fo:language="it" fo:country="IT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P34" style:parent-style-name="Standard" style:list-style-name="LFO3" style:family="paragraph">
      <style:paragraph-properties fo:text-align="justify"/>
      <style:text-properties fo:language="pt" fo:country="PT"/>
    </style:style>
    <style:style style:name="P35" style:parent-style-name="Standard" style:list-style-name="LFO3" style:family="paragraph">
      <style:paragraph-properties fo:text-align="justify"/>
    </style:style>
    <style:style style:name="P36" style:parent-style-name="Standard" style:list-style-name="LFO3" style:family="paragraph">
      <style:paragraph-properties fo:text-align="justify"/>
    </style:style>
    <style:style style:name="P37" style:parent-style-name="Standard" style:list-style-name="LFO3" style:family="paragraph">
      <style:paragraph-properties fo:text-align="justify"/>
    </style:style>
    <style:style style:name="P38" style:parent-style-name="Standard" style:list-style-name="LFO3" style:family="paragraph">
      <style:paragraph-properties fo:text-align="justify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T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margin-left="0.25in">
        <style:tab-stops/>
      </style:paragraph-properties>
    </style:style>
    <style:style style:name="P51" style:parent-style-name="Standard" style:family="paragraph">
      <style:paragraph-properties fo:text-align="justify" fo:margin-left="0.25in">
        <style:tab-stops/>
      </style:paragraph-properties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P5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text-align="justify" fo:margin-left="0.25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P73" style:parent-style-name="Standard" style:family="paragraph">
      <style:paragraph-properties fo:text-align="justify" fo:margin-left="0.25in">
        <style:tab-stops/>
      </style:paragraph-properties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fo:margin-left="0.25in">
        <style:tab-stops/>
      </style:paragraph-properties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P79" style:parent-style-name="Standard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P3">ÓRGANOS DE GOBIERNO, DIRECCIÓN Y ADMINISTRACIÓN</text:p>
      <text:p text:style-name="P4"/>
      <text:p text:style-name="P5">JUNTA GENERAL</text:p>
      <text:p text:style-name="P6"/>
      <text:p text:style-name="P7">La Junta General está constituida por el Pleno del<text:s/>Ilustre Ayuntamiento de Teror<text:s/>bajo la Presidencia del Ilmo. Sr. Alcalde,<text:s/>Don Sergio Nuez Ramos, siendo sus miembros:</text:p>
      <text:p text:style-name="P8"/>
      <text:list text:style-name="LFO2" text:continue-numbering="true">
        <text:list-item>
          <text:p text:style-name="P9">Don Sergio Nuez Ramos.<text:tab/></text:p>
        </text:list-item>
        <text:list-item>
          <text:p text:style-name="P10">Don José Agustín Arencibia García.<text:tab/></text:p>
        </text:list-item>
        <text:list-item>
          <text:p text:style-name="P11">Doña Mónica Nuez Ramos.<text:tab/></text:p>
        </text:list-item>
        <text:list-item>
          <text:p text:style-name="P12">Doña Maria Sabina Estévez Sánchez.<text:tab/></text:p>
        </text:list-item>
        <text:list-item>
          <text:p text:style-name="P13">Don Henoc del Cristo Acosta Santana.<text:tab/></text:p>
        </text:list-item>
        <text:list-item>
          <text:p text:style-name="P14">Doña Laura Quintana Rodríguez.<text:tab/></text:p>
        </text:list-item>
        <text:list-item>
          <text:p text:style-name="P15">Don Manuel Jesús Farias Barrios.<text:tab/></text:p>
        </text:list-item>
        <text:list-item>
          <text:p text:style-name="P16">Don Moisés Rodríguez Santana.<text:tab/></text:p>
        </text:list-item>
        <text:list-item>
          <text:p text:style-name="P17">Doña Angharad Quintana Ramos.<text:tab/></text:p>
        </text:list-item>
        <text:list-item>
          <text:p text:style-name="P18">Doña Irene Ortega Cárdenes.<text:tab/></text:p>
        </text:list-item>
        <text:list-item>
          <text:p text:style-name="P19">Don Josué Déniz Nuez.<text:tab/></text:p>
        </text:list-item>
        <text:list-item>
          <text:p text:style-name="P20">Don José Juan Navarro Santana.<text:tab/></text:p>
        </text:list-item>
        <text:list-item>
          <text:p text:style-name="P21">Doña María Isabel Guerra Sánchez.<text:tab/></text:p>
        </text:list-item>
        <text:list-item>
          <text:p text:style-name="P22">Don José Sebastián Nuez Dávila.<text:tab/></text:p>
        </text:list-item>
        <text:list-item>
          <text:p text:style-name="P23">Don Manuel Jesús López Domínguez.<text:tab/></text:p>
        </text:list-item>
        <text:list-item>
          <text:p text:style-name="P24">Doña María de Las Mercedes Monzón Armas.<text:tab/></text:p>
        </text:list-item>
        <text:list-item>
          <text:p text:style-name="P25">Don Samuel de Jesús Suárez Ávila.<text:tab/><text:span text:style-name="T26"><text:tab/></text:span></text:p>
        </text:list-item>
      </text:list>
      <text:p text:style-name="P27"/>
      <text:p text:style-name="P28"/>
      <text:p text:style-name="P29"><text:span text:style-name="T30">CONSEJO DE ADMINISTRACIÓN</text:span></text:p>
      <text:p text:style-name="P31"/>
      <text:p text:style-name="P32">El Consejo de Administración está formado por los siguientes miembros:</text:p>
      <text:p text:style-name="P33"/>
      <text:list text:style-name="LFO3" text:continue-numbering="true">
        <text:list-item>
          <text:p text:style-name="P34">Doña Mónica Nuez Ramos (Presidenta).</text:p>
        </text:list-item>
        <text:list-item>
          <text:p text:style-name="P35">Don José Agustín Arencibia García<text:s/>(Consejero Delegado).</text:p>
        </text:list-item>
        <text:list-item>
          <text:p text:style-name="P36">Don<text:s/>Sergio Ramírez Rodríguez<text:s/>(Secretario y Letrado Asesor).<text:tab/></text:p>
        </text:list-item>
        <text:list-item>
          <text:p text:style-name="P37">Don José Alexis Gómez Pérez (Vocal Consejero y Director Gerente).</text:p>
        </text:list-item>
        <text:list-item>
          <text:p text:style-name="P38">Don<text:s/>Marcos Cabrera Ortiz<text:s/>(Vocal Consejero y<text:s/>Controller).</text:p>
        </text:list-item>
      </text:list>
      <text:p text:style-name="Normal"/>
      <text:p text:style-name="P39"/>
      <text:p text:style-name="P40"/>
      <text:p text:style-name="P41"/>
      <text:p text:style-name="P42"/>
      <text:p text:style-name="P43"/>
      <text:p text:style-name="P44"><text:span text:style-name="T45">CONSEJO DE ADMINISTRACIÓN</text:span></text:p>
      <text:p text:style-name="P46">Identificación y perfil </text:p>
      <text:p text:style-name="P47"/>
      <text:p text:style-name="P48">Doña Mónica Nuez Ramos.<text:s/></text:p>
      <text:p text:style-name="P49">Presidenta de Aguas de Teror, S.A.<text:s/>desde<text:s/>junio<text:s/>de 2021</text:p>
      <text:p text:style-name="P50">Consejera Delegada de Aguas de Teror, S.A. de junio de 2019 hasta junio de 2021.</text:p>
      <text:p text:style-name="P51">2ª Teniente de Alcalde del Ilustre Ayuntamiento de Teror.<text:s/>Concejala de<text:s/>Hacienda y Contratación, Urbanismo, Mayores, Estadística, Secretaría y Servicios Jurídicos.</text:p>
      <text:p text:style-name="P52">Se incorpora a la política en 2015.</text:p>
      <text:p text:style-name="P53">Nació el 11 de enero de 1977.<text:s/></text:p>
      <text:p text:style-name="P54">Profesión: Ingeniera en<text:s/>Telecomunicaciones.</text:p>
      <text:p text:style-name="P55"/>
      <text:p text:style-name="P56">Don<text:s/>José Agustín Arencibia García.</text:p>
      <text:p text:style-name="P57">Consejero Delegado<text:s/>de<text:s/>Aguas de Teror, S.A.<text:s/>desde junio de 2023</text:p>
      <text:p text:style-name="P58">1er Teniente de Alcalde<text:s/>del Ilustre Ayuntamiento de Teror.<text:s/>Concejal de<text:s/>Vías y Obras, Cultura y Patrimonio Histórico<text:s/></text:p>
      <text:p text:style-name="P59">Se incorpora a la política en 2023.</text:p>
      <text:p text:style-name="P60">Nació el<text:s/>11<text:s/>de<text:s/>noviembre<text:s/>de 1968.<text:s/></text:p>
      <text:p text:style-name="P61">Profesión:<text:s/>Licenciado en Derecho<text:line-break/><text:line-break/><text:span text:style-name="T62">Don Sergio Ramírez Rodríguez</text:span><text:span text:style-name="T63">.</text:span></text:p>
      <text:p text:style-name="P64">Secretario<text:s/>Consejero<text:s/>y Letrado Asesor.</text:p>
      <text:p text:style-name="P65">Técnico de Administración General y Jefe de Servicio de la Secretaría General del Iluestre<text:s/>Ayuntamiento de la Villa de Teror.</text:p>
      <text:p text:style-name="P66">Nació el<text:s/>19<text:s/>de<text:s/>julio<text:s/>de 1968.<text:s/></text:p>
      <text:p text:style-name="P67">Profesión:<text:s/>Licenciado en Derecho</text:p>
      <text:p text:style-name="P68"><text:tab/></text:p>
      <text:p text:style-name="P69">Don José Alexis Gómez Pérez.</text:p>
      <text:p text:style-name="P70">Vocal Consejero y Director Gerente.</text:p>
      <text:p text:style-name="P71">Director-Gerente de Aguas de Teror, S.A.</text:p>
      <text:p text:style-name="P72">Nació el<text:s/>24 de marzo<text:s/>1970.<text:s/></text:p>
      <text:p text:style-name="P73">Profesión:<text:s/>Licenciado en<text:s/>Ciencias<text:s/>Empresariales.</text:p>
      <text:p text:style-name="P74"/>
      <text:p text:style-name="P75">Don Marcos Cabrera Ortiz.</text:p>
      <text:p text:style-name="P76">Vocal Consejero y Controller.</text:p>
      <text:p text:style-name="P77">Controller de Aguas de Teror, S.A</text:p>
      <text:p text:style-name="P78">Nació el 17<text:s/>de<text:s/>febrero<text:s/>de 1977.<text:s/></text:p>
      <text:p text:style-name="P79">Profesión:<text:s/>Ingeniero<text:s/>en<text:s/>Telecomunicacion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iberation Serif" style:font-name-asian="NSimSun" style:font-name-complex="Lucida Sa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0T13:53:00Z</meta:creation-date>
    <dc:date>2025-04-10T13:54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8" meta:character-count="2587" meta:row-count="18" meta:non-whitespace-character-count="2194"/>
  </office:meta>
</office:document-meta>
</file>