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fo:margin-left="0.4916in">
        <style:tab-stops/>
      </style:paragraph-properties>
    </style:style>
    <style:style style:name="P7" style:parent-style-name="Standard" style:family="paragraph">
      <style:paragraph-properties fo:text-align="justify" fo:margin-left="0.4916in">
        <style:tab-stops/>
      </style:paragraph-properties>
    </style:style>
    <style:style style:name="P8" style:parent-style-name="Standard" style:family="paragraph">
      <style:paragraph-properties fo:text-align="justify" fo:margin-left="0.4916in">
        <style:tab-stops/>
      </style:paragraph-properties>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Fuentedepárrafopredeter." style:family="text">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T14" style:parent-style-name="Fuentedepárrafopredeter." style:family="text">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T15" style:parent-style-name="Fuentedepárrafopredeter." style:family="text">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T16" style:parent-style-name="Fuentedepárrafopredeter." style:family="text">
      <style:text-properties style:font-name="Bookman Old Style" style:font-name-asian="Times New Roman" fo:font-size="10pt" style:font-size-asian="10pt" style:font-size-complex="10pt" style:text-underline-type="single" style:text-underline-style="solid" style:text-underline-width="auto" style:text-underline-mode="continuous" style:language-asian="es" style:country-asian="ES"/>
    </style:style>
    <style:style style:name="T17" style:parent-style-name="Fuentedepárrafopredeter." style:family="text">
      <style:text-properties style:font-name="Bookman Old Style" style:font-name-asian="Times New Roman"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18" style:parent-style-name="Fuentedepárrafopredeter." style:family="text">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P19" style:parent-style-name="Normal" style:family="paragraph">
      <style:paragraph-properties fo:widows="0" fo:orphans="0" fo:text-align="justify" fo:margin-bottom="0in" fo:line-height="100%" fo:margin-left="1in" fo:text-indent="-0.5in">
        <style:tab-stops>
          <style:tab-stop style:type="left" style:position="-1.5in"/>
          <style:tab-stop style:type="left" style:position="-1in"/>
        </style:tab-stops>
      </style:paragraph-properties>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P20" style:parent-style-name="Normal" style:family="paragraph">
      <style:paragraph-properties fo:text-align="justify" fo:margin-bottom="0in" fo:line-height="100%"/>
      <style:text-properties fo:hyphenate="true"/>
    </style:style>
    <style:style style:name="T21"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22"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23"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24"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25"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26"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27"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28"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29"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0"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1"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2"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3"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4"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5"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6"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7"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8"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39" style:parent-style-name="Fuentedepárrafopredeter." style:family="text">
      <style:text-properties style:font-name="Bookman Old Style" style:font-name-asian="Times New Roman" fo:font-weight="bold" style:font-weight-asian="bold" fo:font-style="italic" style:font-style-asian="italic" fo:letter-spacing="-0.002in" style:language-asian="es" style:country-asian="ES"/>
    </style:style>
    <style:style style:name="T40"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41"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P42" style:parent-style-name="Standard" style:family="paragraph">
      <style:paragraph-properties fo:text-align="justify"/>
      <style:text-properties fo:font-size="11pt" style:font-size-asian="11pt" style:font-size-complex="11pt"/>
    </style:style>
    <style:style style:name="P43" style:parent-style-name="Standard" style:family="paragraph">
      <style:paragraph-properties fo:text-align="justify"/>
    </style:style>
    <style:style style:name="T44" style:parent-style-name="Fuentedepárrafopredeter." style:family="text">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T45" style:parent-style-name="Fuentedepárrafopredeter." style:family="text">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Bookman Old Style" style:font-name-asian="Times New Roman" fo:font-size="10pt" style:font-size-asian="10pt" style:font-size-complex="10pt" style:text-underline-type="single" style:text-underline-style="solid" style:text-underline-width="auto" style:text-underline-mode="continuous" style:language-asian="es" style:country-asian="ES"/>
    </style:style>
    <style:style style:name="T48" style:parent-style-name="Fuentedepárrafopredeter." style:family="text">
      <style:text-properties style:font-name="Bookman Old Style" style:font-name-asian="Times New Roman"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9" style:parent-style-name="Fuentedepárrafopredeter." style:family="text">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P50" style:parent-style-name="Normal" style:family="paragraph">
      <style:paragraph-properties fo:widows="0" fo:orphans="0" fo:text-align="justify" fo:margin-bottom="0in" fo:line-height="100%" fo:margin-left="1in" fo:text-indent="-0.5in">
        <style:tab-stops>
          <style:tab-stop style:type="left" style:position="-1.5in"/>
          <style:tab-stop style:type="left" style:position="-1in"/>
        </style:tab-stops>
      </style:paragraph-properties>
      <style:text-properties style:font-name="Bookman Old Style" style:font-name-asian="Times New Roman" fo:font-weight="bold" style:font-weight-asian="bold" fo:letter-spacing="-0.002in" fo:font-size="10pt" style:font-size-asian="10pt" style:font-size-complex="10pt" style:text-underline-type="single" style:text-underline-style="solid" style:text-underline-width="auto" style:text-underline-mode="continuous" style:language-asian="es" style:country-asian="ES"/>
    </style:style>
    <style:style style:name="P51" style:parent-style-name="Normal" style:family="paragraph">
      <style:paragraph-properties fo:text-align="justify" fo:margin-bottom="0in" fo:line-height="100%"/>
      <style:text-properties fo:hyphenate="true"/>
    </style:style>
    <style:style style:name="T52"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53"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54"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55"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56"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57"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58"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59"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60"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61"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62"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63"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64"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65" style:parent-style-name="Fuentedepárrafopredeter." style:family="text">
      <style:text-properties style:font-name="Bookman Old Style" style:font-name-asian="Times New Roman" fo:font-weight="bold" style:font-weight-asian="bold" fo:font-style="italic" style:font-style-asian="italic" fo:letter-spacing="-0.002in" style:language-asian="es" style:country-asian="ES"/>
    </style:style>
    <style:style style:name="T66"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T67" style:parent-style-name="Fuentedepárrafopredeter." style:family="text">
      <style:text-properties style:font-name="Bookman Old Style" style:font-name-asian="Times New Roman" style:font-weight-complex="bold" fo:font-style="italic" style:font-style-asian="italic" fo:letter-spacing="-0.002in" style:language-asian="es" style:country-asian="ES"/>
    </style:style>
    <style:style style:name="P68" style:parent-style-name="Standard" style:family="paragraph">
      <style:paragraph-properties fo:text-align="justify"/>
      <style:text-properties fo:font-size="11pt" style:font-size-asian="11pt" style:font-size-complex="11pt"/>
    </style:style>
  </office:automatic-styles>
  <office:body>
    <office:text text:use-soft-page-breaks="true">
      <text:p text:style-name="P1"/>
      <text:p text:style-name="Párrafodelista"/>
      <text:p text:style-name="P3"/>
      <text:p text:style-name="P4">Al objeto de dar cumplimiento a los Indicadores de la Ley Canaria de Transparencia (Ley 12/2014, de 26 de diciembre) en su apartado</text:p>
      <text:p text:style-name="P5"/>
      <text:p text:style-name="P6">5. Retribuciones</text:p>
      <text:p text:style-name="P7">5.3 <text:s/>Información general sobre las condiciones para el devengo y cuantías de las indemnizaciones.</text:p>
      <text:p text:style-name="P8">Viajes, manutención, alojamiento y asistencia a órganos colegiados o sociales.</text:p>
      <text:p text:style-name="P9"/>
      <text:p text:style-name="P10">Los miembros<text:s/>del Consejo de Administración de Aguas de Teror, S.A., ponen en conocimiento<text:s/>que<text:s/>no existen indemnizaciones por<text:s/>Viajes, manutención<text:s/>y<text:s/>alojamiento, mientras que<text:s/>las indemnizaciones por<text:s/>asistencia a órganos colegiados o sociales<text:s/>son las siguientes:</text:p>
      <text:p text:style-name="P11"/>
      <text:p text:style-name="P12">La<text:s/><text:span text:style-name="T13">RETRIBUCIÓN DEL CONSEJO DE ADMINISTRACIÓN PARA EL EJERCICIO 202</text:span><text:span text:style-name="T14">3</text:span><text:span text:style-name="T15">,</text:span><text:span text:style-name="T16"><text:s/></text:span><text:span text:style-name="T17">DE CONFORMIDAD CON EL ART. 27 DE LOS ESTATUTOS SOCIALES</text:span><text:span text:style-name="T18">, es la siguiente:</text:span></text:p>
      <text:p text:style-name="P19"/>
      <text:p text:style-name="P20"><text:bookmark-start text:name="_Hlk516776731"/><text:span text:style-name="T21">Para el<text:s/></text:span><text:span text:style-name="T22">ej</text:span><text:span text:style-name="T23">ercicio 202</text:span><text:span text:style-name="T24">3</text:span><text:span text:style-name="T25">,<text:s/></text:span><text:span text:style-name="T26">de conformidad con el acuerdo<text:s/></text:span><text:span text:style-name="T27">adoptado en la Junta General Ordina</text:span><text:span text:style-name="T28">r</text:span><text:span text:style-name="T29">ia Universal celebr</text:span><text:span text:style-name="T30">a</text:span><text:span text:style-name="T31">da el<text:s/></text:span><text:span text:style-name="T32">28</text:span><text:span text:style-name="T33"><text:s/>de<text:s/></text:span><text:span text:style-name="T34">abril</text:span><text:span text:style-name="T35"><text:s/>de 202</text:span><text:span text:style-name="T36">3</text:span><text:span text:style-name="T37">, se establece<text:s/></text:span><text:span text:style-name="T38">una retribución fija total para el Consejo de Administración, en su conjunto, por importe bruto total de<text:s/></text:span><text:span text:style-name="T39">TREINTA Y CINCO MIL EUROS <text:s/>(35.000,00 €uros),</text:span><text:span text:style-name="T40"><text:s/>siendo el propio Consejo de Administración de la Sociedad quien, de conformidad con el Artículo 27 de los Estatutos Sociales, la distribuya individualmente entre los distintos Consejeros, de acuerdo con la dedicación, experiencia y actividad que cada uno de ellos desarrolle, en su condición de tal, en la Sociedad como miembro del Consejo de Administración</text:span><text:span text:style-name="T41">.</text:span></text:p>
      <text:p text:style-name="P42"><text:bookmark-end text:name="_Hlk516776731"/></text:p>
      <text:p text:style-name="P43">La<text:s/><text:span text:style-name="T44">RETRIBUCIÓN DEL CONSEJO DE ADMINISTRACIÓN PARA EL EJERCICIO 202</text:span><text:span text:style-name="T45">3</text:span><text:span text:style-name="T46">,</text:span><text:span text:style-name="T47"><text:s/></text:span><text:span text:style-name="T48">DE CONFORMIDAD CON EL ART. 27 DE LOS ESTATUTOS SOCIALES</text:span><text:span text:style-name="T49">, es la siguiente:</text:span></text:p>
      <text:p text:style-name="P50"/>
      <text:p text:style-name="P51"><text:span text:style-name="T52">Para el<text:s/></text:span><text:span text:style-name="T53">ej</text:span><text:span text:style-name="T54">ercicio 202</text:span><text:span text:style-name="T55">4</text:span><text:span text:style-name="T56">,<text:s/></text:span><text:span text:style-name="T57">de conformidad con el acuerdo adoptado en la Junta General Ordinaria Universal celebrada el 2</text:span><text:span text:style-name="T58">1</text:span><text:span text:style-name="T59"><text:s/>de<text:s/></text:span><text:span text:style-name="T60">junio<text:s/></text:span><text:span text:style-name="T61">de 202</text:span><text:span text:style-name="T62">4</text:span><text:span text:style-name="T63">, se establece<text:s/></text:span><text:span text:style-name="T64">una retribución fija total para el Consejo de Administración, en su conjunto, por importe bruto total de<text:s/></text:span><text:span text:style-name="T65">TREINTA Y CINCO MIL EUROS <text:s/>(35.000,00 €uros),</text:span><text:span text:style-name="T66"><text:s/>siendo el propio Consejo de Administración de la Sociedad quien, de conformidad con el Artículo 27 de los Estatutos Sociales, la distribuya individualmente entre los distintos Consejeros, de acuerdo con la dedicación, experiencia y actividad que cada uno de ellos desarrolle, en su condición de tal, en la Sociedad como miembro del Consejo de Administración</text:span><text:span text:style-name="T67">.</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1.84236in" svg:height="1.0283in" style:rel-width="scale" style:rel-height="scale"><draw:image xlink:href="media/image1.jpe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xis Gómez - Aguas de Teror, S.A.</meta:initial-creator>
    <dc:creator>Alexis Gómez - Aguas de Teror, S.A.</dc:creator>
    <meta:creation-date>2025-04-11T11:31:00Z</meta:creation-date>
    <dc:date>2025-04-11T11:31:00Z</dc:date>
    <meta:template xlink:href="Normal.dotm" xlink:type="simple"/>
    <meta:editing-cycles>2</meta:editing-cycles>
    <meta:editing-duration>PT0S</meta:editing-duration>
    <meta:document-statistic meta:page-count="1" meta:paragraph-count="4" meta:word-count="338" meta:character-count="2198" meta:row-count="15" meta:non-whitespace-character-count="1864"/>
  </office:meta>
</office:document-meta>
</file>