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Bookman Old Style"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/>
      <text:p text:style-name="P5">7.5_1106_Gasto efectuado en concepto de arrendamiento de bienes inmuebles.</text:p>
      <text:p text:style-name="P6"/>
      <text:p text:style-name="P7">2023:<text:s/>173.413,64€<text:s/>de<text:s/>Gasto efectuado en concepto de arrendamiento de bienes inmuebles.</text:p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1.84236in" svg:height="1.028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exis Gómez - Aguas de Teror, S.A.</meta:initial-creator>
    <dc:creator>Alexis Gómez - Aguas de Teror, S.A.</dc:creator>
    <meta:creation-date>2025-04-10T14:39:00Z</meta:creation-date>
    <dc:date>2025-04-10T14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