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  <style:text-properties style:font-name="Bookman Old Style"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3"/>
      <text:p text:style-name="P4"/>
      <text:p text:style-name="P5">7.6_1108_Gasto efectuado en concepto de patrocinio y campañas de publicidad institucional</text:p>
      <text:p text:style-name="P6"/>
      <text:p text:style-name="P7">2021:<text:s/>715.399,32€de<text:s/>Gasto efectuado en concepto de patrocinio y campañas de publicidad institucional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6888in"/>
      </style:footer-style>
    </style:page-layout>
    <style:style style:name="P2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1.84236in" svg:height="1.02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is Gómez - Aguas de Teror, S.A.</meta:initial-creator>
    <dc:creator>Alexis Gómez - Aguas de Teror, S.A.</dc:creator>
    <meta:creation-date>2022-10-04T00:30:00Z</meta:creation-date>
    <dc:date>2022-10-04T00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195" meta:row-count="1" meta:non-whitespace-character-count="166"/>
  </office:meta>
</office:document-meta>
</file>