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7.6_1108_Gasto efectuado en concepto de patrocinio y campañas de publicidad institucional</text:p>
      <text:p text:style-name="P6"/>
      <text:p text:style-name="P7">2023:<text:s/>906.500,81€de<text:s/>Gasto efectuado en concepto de patrocinio y campañas de publicidad institucional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0T14:45:00Z</meta:creation-date>
    <dc:date>2025-04-10T14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