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7.7_1110_Gasto total efectuado en concepto de ayudas y subvenciones para actividades económicas.</text:p>
      <text:p text:style-name="P6"/>
      <text:p text:style-name="P7">Aguas de Teror, S.A no<text:s/>tiene consignado ningún gasto en concepto<text:s/>de ayudas y subvenciones<text:s/>para actividades económicas, por lo que no tiene previsto convocar ningún tipo de ayuda o subvención, ni ha incurrido en ningún gasto por este concep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2-10-04T00:39:00Z</meta:creation-date>
    <dc:date>2022-10-04T0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3" meta:row-count="2" meta:non-whitespace-character-count="292"/>
  </office:meta>
</office:document-meta>
</file>